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prefix="（" style:num-suffix="）" style:num-format="一, 十, 一百(繁), ...">
        <style:list-level-properties text:space-before="0.9791in" text:min-label-width="0.625in" text:list-level-position-and-space-mode="label-alignment">
          <style:list-level-label-alignment text:label-followed-by="listtab" fo:margin-left="1.6041in" fo:text-indent="-0.6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77in" text:min-label-width="0.3125in" text:list-level-position-and-space-mode="label-alignment">
          <style:list-level-label-alignment text:label-followed-by="listtab" fo:margin-left="1.2895in" fo:text-indent="-0.31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4">
      <text:list-level-style-number text:level="1"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2" text:style-name="WW_CharLFO34LVL2" style:num-prefix="（"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1.3791in" text:min-label-width="0.3125in" text:list-level-position-and-space-mode="label-alignment">
          <style:list-level-label-alignment text:label-followed-by="listtab" fo:margin-left="1.6916in" fo:text-indent="-0.312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9">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2" style:parent-style-name="預設段落字型" style:family="text">
      <style:text-properties style:font-name="新細明體" style:font-name-asian="新細明體" fo:letter-spacing="-0.0208in" fo:font-size="20pt" style:font-size-asian="20pt" style:font-size-complex="20pt"/>
    </style:style>
    <style:style style:name="T3" style:parent-style-name="預設段落字型" style:family="text">
      <style:text-properties style:font-name="標楷體" style:font-name-asian="標楷體" fo:letter-spacing="-0.0208in" fo:font-size="20pt" style:font-size-asian="20pt" style:font-size-complex="20pt"/>
    </style:style>
    <style:style style:name="T4" style:parent-style-name="預設段落字型" style:family="text">
      <style:text-properties style:font-name="標楷體" style:font-name-asian="標楷體" fo:letter-spacing="-0.0208in"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justify" fo:line-height="0.3055in" fo:margin-left="0.0083in" fo:text-indent="-0.0083in">
        <style:tab-stops/>
      </style:paragraph-properties>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5"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52" style:parent-style-name="清單段落" style:list-style-name="LFO15"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53" style:parent-style-name="清單段落" style:list-style-name="LFO15" style:family="paragraph">
      <style:paragraph-properties fo:text-align="justify" fo:line-height="0.3472in" fo:margin-left="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3597in" fo:text-indent="-0.35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0.3597in" fo:text-indent="-0.359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3791in" fo:text-indent="-0.37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3791in" fo:text-indent="-0.379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中華民國信託業商業同業公會顧問師認證作業要點</text:span><text:span text:style-name="T4">」</text:span><text:span text:style-name="T5">總說明</text:span></text:p>
      <text:p text:style-name="P6"><text:span text:style-name="T7"><text:line-break/></text:span><text:span text:style-name="T8"><text:s text:c="4"/></text:span><text:span text:style-name="T9">金融監督管理委員會於</text:span><text:span text:style-name="T10">民國</text:span><text:span text:style-name="T11">1</text:span><text:span text:style-name="T12">09</text:span><text:span text:style-name="T13">年9月1日公布</text:span><text:span text:style-name="T14">信託2.0「全方位信託」推動計畫</text:span><text:span text:style-name="T15">，</text:span><text:span text:style-name="T16">於</text:span><text:span text:style-name="T17">推動策略主軸</text:span><text:span text:style-name="T18">二人才培育之重要措施訂定</text:span><text:span text:style-name="T19">推動信託專業能力認證制度，</text:span><text:span text:style-name="T20">為提升信託人才之深度及廣度，</text:span><text:span text:style-name="T21">本會自1</text:span><text:span text:style-name="T22">10</text:span><text:span text:style-name="T23">年起訂定「高齡金融規劃顧問師」暨「家族信託規劃顧問師」認證計畫</text:span><text:span text:style-name="T24">，</text:span><text:span text:style-name="T25">辧理</text:span><text:span text:style-name="T26">兩</text:span><text:span text:style-name="T27">項</text:span><text:span text:style-name="T28">顧問師專業認證。</text:span><text:span text:style-name="T29">考量相關</text:span><text:span text:style-name="T30">專業認證之作業程序已臻完備，</text:span><text:span text:style-name="T31">爰</text:span><text:span text:style-name="T32">整合二個認證計畫，</text:span><text:span text:style-name="T33">研</text:span><text:span text:style-name="T34">訂「</text:span><text:span text:style-name="T35">中華民國信託業商業同業公會</text:span><text:span text:style-name="T36">顧問師認證作業要點</text:span><text:span text:style-name="T37">」</text:span><text:span text:style-name="T38">（以下稱本要點）</text:span><text:span text:style-name="T39">，</text:span><text:span text:style-name="T40">以為</text:span><text:span text:style-name="T41">辧理作業遵循</text:span><text:span text:style-name="T42">，</text:span><text:span text:style-name="T43">本要點共</text:span><text:span text:style-name="T44">計</text:span><text:span text:style-name="T45">十</text:span><text:span text:style-name="T46">七</text:span><text:span text:style-name="T47">條，</text:span><text:span text:style-name="T48">其要</text:span><text:span text:style-name="T49">點如下</text:span><text:span text:style-name="T50">：</text:span></text:p>
      <text:list text:style-name="LFO15" text:continue-numbering="true">
        <text:list-item>
          <text:p text:style-name="P51">明定本要點之訂定目的。（第一條）</text:p>
        </text:list-item>
        <text:list-item>
          <text:p text:style-name="P52"><text:bookmark-start text:name="_Hlk108016014"/>明定顧問師專業類別與取得認證需完成之項目。（第二條）</text:p>
        </text:list-item>
        <text:list-item>
          <text:p text:style-name="P53"><text:bookmark-end text:name="_Hlk108016014"/><text:span text:style-name="T54">為使顧問師</text:span><text:span text:style-name="T55">參與各項訓練課程</text:span><text:span text:style-name="T56">以具備</text:span><text:span text:style-name="T57">專業能力，明定課程分類、可視為已完成之課程範圍及在職訓練之時數</text:span><text:span text:style-name="T58">。（第三條）</text:span><text:span text:style-name="T59">　　</text:span></text:p>
        </text:list-item>
      </text:list>
      <text:p text:style-name="P60">四、明定得辦理顧問師課程之單位及課程認可申請程序。（第四條至第五條）</text:p>
      <text:p text:style-name="P61">五、考量避免顧問師認證課程之參訓人員重複參加雷同課程，明定本會與金融相關證照課程辧理機構之訓練課程相互抵免之審核與定期檢視方式。（第六條）</text:p>
      <text:p text:style-name="P62">六、明定擔任顧問師課程之講師資格。（第七條）</text:p>
      <text:p text:style-name="P63"><text:span text:style-name="T64">七</text:span><text:span text:style-name="T65">、</text:span><text:span text:style-name="T66">明定</text:span><text:span text:style-name="T67">顧問師</text:span><text:span text:style-name="T68">認證課</text:span><text:span text:style-name="T69">程</text:span><text:span text:style-name="T70">參訓人員資格</text:span><text:span text:style-name="T71">。（</text:span><text:span text:style-name="T72">第</text:span><text:span text:style-name="T73">八</text:span><text:span text:style-name="T74">條）</text:span></text:p>
      <text:p text:style-name="P75"><text:span text:style-name="T76">八</text:span><text:span text:style-name="T77">、</text:span><text:span text:style-name="T78">明定</text:span><text:span text:style-name="T79">顧問師資格測驗辧理單位資格、測驗委辦單位遴選及測驗簡章審核程序</text:span><text:span text:style-name="T80">。（</text:span><text:span text:style-name="T81">第</text:span><text:span text:style-name="T82">九</text:span><text:span text:style-name="T83">條</text:span><text:span text:style-name="T84">至第十</text:span><text:span text:style-name="T85">一</text:span><text:span text:style-name="T86">條</text:span><text:span text:style-name="T87">）</text:span><text:span text:style-name="T88">。</text:span></text:p>
      <text:p text:style-name="P89">九、明定參加顧問師資格測驗應具備之條件與測驗合格標準。（第十二條）</text:p>
      <text:p text:style-name="P90"><text:span text:style-name="T91">十</text:span><text:span text:style-name="T92">、</text:span><text:span text:style-name="T93">明定</text:span><text:span text:style-name="T94">顧問師</text:span><text:span text:style-name="T95">證書</text:span><text:span text:style-name="T96">之核發標準、核發後當然失效情事、換發與重新取得之規定。</text:span><text:span text:style-name="T97">（第十</text:span><text:span text:style-name="T98">三</text:span><text:span text:style-name="T99">條</text:span><text:span text:style-name="T100">至第十六條</text:span><text:span text:style-name="T101">）</text:span></text:p>
      <text:p text:style-name="P102"><text:span text:style-name="T103">十一</text:span><text:span text:style-name="T104">、</text:span><text:span text:style-name="T105">明</text:span><text:span text:style-name="T106">定</text:span><text:span text:style-name="T107">本要點之制訂實施與修正程序。（第</text:span><text:span text:style-name="T108">十</text:span><text:span text:style-name="T109">七</text:span><text:span text:style-name="T110">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15LVL1" style:family="text">
      <style:text-properties fo:language="en" fo:country="US"/>
    </style:style>
    <style:style style:name="WW_CharLFO3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0">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prefix="（" style:num-suffix="）" style:num-format="一, 十, 一百(繁), ...">
        <style:list-level-properties text:space-before="0.9791in" text:min-label-width="0.625in" text:list-level-position-and-space-mode="label-alignment">
          <style:list-level-label-alignment text:label-followed-by="listtab" fo:margin-left="1.6041in" fo:text-indent="-0.6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77in" text:min-label-width="0.3125in" text:list-level-position-and-space-mode="label-alignment">
          <style:list-level-label-alignment text:label-followed-by="listtab" fo:margin-left="1.2895in" fo:text-indent="-0.31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4">
      <text:list-level-style-number text:level="1" style:num-suffix="、" style:num-format="一, 十, 一百(繁),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2" text:style-name="WW_CharLFO34LVL2" style:num-prefix="（" style:num-suffix="）" style:num-format="一, 十, 一百(繁),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1.3791in" text:min-label-width="0.3125in" text:list-level-position-and-space-mode="label-alignment">
          <style:list-level-label-alignment text:label-followed-by="listtab" fo:margin-left="1.6916in" fo:text-indent="-0.312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39">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思嘉</meta:initial-creator>
    <dc:creator>邱思嘉</dc:creator>
    <meta:creation-date>2023-05-18T06:09:00Z</meta:creation-date>
    <dc:date>2023-05-18T06:09:00Z</dc:date>
    <meta:print-date>2023-03-09T07:31:00Z</meta:print-date>
    <meta:template xlink:href="Normal.dotm" xlink:type="simple"/>
    <meta:editing-cycles>2</meta:editing-cycles>
    <meta:editing-duration>PT0S</meta:editing-duration>
    <meta:document-statistic meta:page-count="1" meta:paragraph-count="20" meta:word-count="332" meta:character-count="644" meta:row-count="23" meta:non-whitespace-character-count="332"/>
  </office:meta>
</office:document-meta>
</file>